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17</text:p>
          </table:table-cell>
          <table:table-cell table:number-columns-repeated="4" table:style-name="ce10"/>
          <table:table-cell office:value-type="string" table:style-name="ce12">
            <text:p>27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1" table:style-name="ce17">
            <text:p>2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0:276</text:p>
          </table:table-cell>
          <table:covered-table-cell/>
          <table:table-cell office:value-type="float" office:value="64031.519999999997" table:style-name="ce20">
            <text:p>64031,5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29:486</text:p>
          </table:table-cell>
          <table:covered-table-cell/>
          <table:table-cell office:value-type="float" office:value="327269.59999999998" table:style-name="ce20">
            <text:p>327269,6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29:487</text:p>
          </table:table-cell>
          <table:covered-table-cell/>
          <table:table-cell office:value-type="float" office:value="342142.24" table:style-name="ce20">
            <text:p>342142,24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50013:29</text:p>
          </table:table-cell>
          <table:covered-table-cell/>
          <table:table-cell office:value-type="float" office:value="426551.18" table:style-name="ce20">
            <text:p>426551,1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280014:53</text:p>
          </table:table-cell>
          <table:covered-table-cell/>
          <table:table-cell office:value-type="float" office:value="148195.32" table:style-name="ce20">
            <text:p>148195,3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13:34</text:p>
          </table:table-cell>
          <table:covered-table-cell/>
          <table:table-cell office:value-type="float" office:value="350597.12" table:style-name="ce20">
            <text:p>350597,1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900040:252</text:p>
          </table:table-cell>
          <table:covered-table-cell/>
          <table:table-cell office:value-type="float" office:value="202269.2" table:style-name="ce20">
            <text:p>202269,2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900040:253</text:p>
          </table:table-cell>
          <table:covered-table-cell/>
          <table:table-cell office:value-type="float" office:value="193000.8" table:style-name="ce20">
            <text:p>193000,8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30:134</text:p>
          </table:table-cell>
          <table:covered-table-cell/>
          <table:table-cell office:value-type="float" office:value="6901322.4000000004" table:style-name="ce20">
            <text:p>6901322,4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30:525</text:p>
          </table:table-cell>
          <table:covered-table-cell/>
          <table:table-cell office:value-type="float" office:value="6155760" table:style-name="ce20">
            <text:p>615576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44:474</text:p>
          </table:table-cell>
          <table:covered-table-cell/>
          <table:table-cell office:value-type="float" office:value="625299.62" table:style-name="ce20">
            <text:p>625299,6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15:76</text:p>
          </table:table-cell>
          <table:covered-table-cell/>
          <table:table-cell office:value-type="float" office:value="356940.54" table:style-name="ce20">
            <text:p>356940,54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19:54</text:p>
          </table:table-cell>
          <table:covered-table-cell/>
          <table:table-cell office:value-type="float" office:value="362870.55" table:style-name="ce20">
            <text:p>362870,55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900003:23</text:p>
          </table:table-cell>
          <table:covered-table-cell/>
          <table:table-cell office:value-type="float" office:value="277828.2" table:style-name="ce20">
            <text:p>277828,2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500019:18</text:p>
          </table:table-cell>
          <table:covered-table-cell/>
          <table:table-cell office:value-type="float" office:value="442188" table:style-name="ce20">
            <text:p>442188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100003:17</text:p>
          </table:table-cell>
          <table:covered-table-cell/>
          <table:table-cell office:value-type="float" office:value="308389.12" table:style-name="ce20">
            <text:p>308389,1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05:325</text:p>
          </table:table-cell>
          <table:covered-table-cell/>
          <table:table-cell office:value-type="float" office:value="456727.2" table:style-name="ce20">
            <text:p>456727,2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13:542</text:p>
          </table:table-cell>
          <table:covered-table-cell/>
          <table:table-cell office:value-type="float" office:value="22581.78" table:style-name="ce20">
            <text:p>22581,7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15:202</text:p>
          </table:table-cell>
          <table:covered-table-cell/>
          <table:table-cell office:value-type="float" office:value="242940" table:style-name="ce20">
            <text:p>24294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000002:14</text:p>
          </table:table-cell>
          <table:covered-table-cell/>
          <table:table-cell office:value-type="float" office:value="132626.46" table:style-name="ce20">
            <text:p>132626,4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1800003:12</text:p>
          </table:table-cell>
          <table:covered-table-cell/>
          <table:table-cell office:value-type="float" office:value="187154" table:style-name="ce20">
            <text:p>187154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095:11</text:p>
          </table:table-cell>
          <table:covered-table-cell/>
          <table:table-cell office:value-type="float" office:value="871207.22" table:style-name="ce20">
            <text:p>871207,2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137:8</text:p>
          </table:table-cell>
          <table:covered-table-cell/>
          <table:table-cell office:value-type="float" office:value="272645" table:style-name="ce20">
            <text:p>272645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231:15</text:p>
          </table:table-cell>
          <table:covered-table-cell/>
          <table:table-cell office:value-type="float" office:value="409521.15" table:style-name="ce20">
            <text:p>409521,15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42:174</text:p>
          </table:table-cell>
          <table:covered-table-cell/>
          <table:table-cell office:value-type="float" office:value="18170460" table:style-name="ce20">
            <text:p>1817046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54:33</text:p>
          </table:table-cell>
          <table:covered-table-cell/>
          <table:table-cell office:value-type="float" office:value="145473.70000000001" table:style-name="ce20">
            <text:p>145473,7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4000002:289</text:p>
          </table:table-cell>
          <table:covered-table-cell/>
          <table:table-cell office:value-type="float" office:value="355409.6" table:style-name="ce20">
            <text:p>355409,6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4000005:289</text:p>
          </table:table-cell>
          <table:covered-table-cell/>
          <table:table-cell office:value-type="float" office:value="573635" table:style-name="ce20">
            <text:p>573635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7252</text:p>
          </table:table-cell>
          <table:covered-table-cell/>
          <table:table-cell office:value-type="float" office:value="271034.34999999998" table:style-name="ce20">
            <text:p>271034,35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401:2023</text:p>
          </table:table-cell>
          <table:covered-table-cell/>
          <table:table-cell office:value-type="float" office:value="42065.279999999999" table:style-name="ce20">
            <text:p>42065,2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606:55</text:p>
          </table:table-cell>
          <table:covered-table-cell/>
          <table:table-cell office:value-type="float" office:value="34823.5" table:style-name="ce20">
            <text:p>34823,5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20018:509</text:p>
          </table:table-cell>
          <table:covered-table-cell/>
          <table:table-cell office:value-type="float" office:value="239093.4" table:style-name="ce20">
            <text:p>239093,4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00002:38</text:p>
          </table:table-cell>
          <table:covered-table-cell/>
          <table:table-cell office:value-type="float" office:value="20798.8" table:style-name="ce20">
            <text:p>20798,8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520009:729</text:p>
          </table:table-cell>
          <table:covered-table-cell/>
          <table:table-cell office:value-type="float" office:value="262219.26" table:style-name="ce20">
            <text:p>262219,2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30006:295</text:p>
          </table:table-cell>
          <table:covered-table-cell/>
          <table:table-cell office:value-type="float" office:value="357815.65" table:style-name="ce20">
            <text:p>357815,65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1:1740</text:p>
          </table:table-cell>
          <table:covered-table-cell/>
          <table:table-cell office:value-type="float" office:value="499242.04" table:style-name="ce20">
            <text:p>499242,04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1:1741</text:p>
          </table:table-cell>
          <table:covered-table-cell/>
          <table:table-cell office:value-type="float" office:value="1891947.9" table:style-name="ce20">
            <text:p>1891947,9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2:14018</text:p>
          </table:table-cell>
          <table:covered-table-cell/>
          <table:table-cell office:value-type="float" office:value="499769.78" table:style-name="ce20">
            <text:p>499769,7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8:151</text:p>
          </table:table-cell>
          <table:covered-table-cell/>
          <table:table-cell office:value-type="float" office:value="631843.28" table:style-name="ce20">
            <text:p>631843,2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701006:356</text:p>
          </table:table-cell>
          <table:covered-table-cell/>
          <table:table-cell office:value-type="float" office:value="340857.59999999998" table:style-name="ce20">
            <text:p>340857,6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04:725</text:p>
          </table:table-cell>
          <table:covered-table-cell/>
          <table:table-cell office:value-type="float" office:value="1945038" table:style-name="ce20">
            <text:p>1945038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1:10643</text:p>
          </table:table-cell>
          <table:covered-table-cell/>
          <table:table-cell office:value-type="float" office:value="60952.32" table:style-name="ce20">
            <text:p>60952,3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1:10644</text:p>
          </table:table-cell>
          <table:covered-table-cell/>
          <table:table-cell office:value-type="float" office:value="86430.080000000002" table:style-name="ce20">
            <text:p>86430,0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1:10645</text:p>
          </table:table-cell>
          <table:covered-table-cell/>
          <table:table-cell office:value-type="float" office:value="567142.40000000002" table:style-name="ce20">
            <text:p>567142,4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5:951</text:p>
          </table:table-cell>
          <table:covered-table-cell/>
          <table:table-cell office:value-type="float" office:value="544780" table:style-name="ce20">
            <text:p>54478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3:2273</text:p>
          </table:table-cell>
          <table:covered-table-cell/>
          <table:table-cell office:value-type="float" office:value="4407156.74" table:style-name="ce20">
            <text:p>4407156,74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800014:422</text:p>
          </table:table-cell>
          <table:covered-table-cell/>
          <table:table-cell office:value-type="float" office:value="282984.3" table:style-name="ce20">
            <text:p>282984,3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1800020:372</text:p>
          </table:table-cell>
          <table:covered-table-cell/>
          <table:table-cell office:value-type="float" office:value="788652.78" table:style-name="ce20">
            <text:p>788652,7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5500002:740</text:p>
          </table:table-cell>
          <table:covered-table-cell/>
          <table:table-cell office:value-type="float" office:value="362096" table:style-name="ce20">
            <text:p>362096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800002:334</text:p>
          </table:table-cell>
          <table:covered-table-cell/>
          <table:table-cell office:value-type="float" office:value="54032.82" table:style-name="ce20">
            <text:p>54032,8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4100004:508</text:p>
          </table:table-cell>
          <table:covered-table-cell/>
          <table:table-cell office:value-type="float" office:value="40645.74" table:style-name="ce20">
            <text:p>40645,74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2039:372</text:p>
          </table:table-cell>
          <table:covered-table-cell/>
          <table:table-cell office:value-type="float" office:value="367356.38" table:style-name="ce20">
            <text:p>367356,3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4057:362</text:p>
          </table:table-cell>
          <table:covered-table-cell/>
          <table:table-cell office:value-type="float" office:value="316443.59999999998" table:style-name="ce20">
            <text:p>316443,6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1700003:33</text:p>
          </table:table-cell>
          <table:covered-table-cell/>
          <table:table-cell office:value-type="float" office:value="266874" table:style-name="ce20">
            <text:p>266874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4600001:4</text:p>
          </table:table-cell>
          <table:covered-table-cell/>
          <table:table-cell office:value-type="float" office:value="187530.2" table:style-name="ce20">
            <text:p>187530,2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5800003:213</text:p>
          </table:table-cell>
          <table:covered-table-cell/>
          <table:table-cell office:value-type="float" office:value="114671.97" table:style-name="ce20">
            <text:p>114671,97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100015:28</text:p>
          </table:table-cell>
          <table:covered-table-cell/>
          <table:table-cell office:value-type="float" office:value="185630" table:style-name="ce20">
            <text:p>18563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2800006:282</text:p>
          </table:table-cell>
          <table:covered-table-cell/>
          <table:table-cell office:value-type="float" office:value="155540" table:style-name="ce20">
            <text:p>15554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0400011:431</text:p>
          </table:table-cell>
          <table:covered-table-cell/>
          <table:table-cell office:value-type="float" office:value="207410" table:style-name="ce20">
            <text:p>20741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4000015:17</text:p>
          </table:table-cell>
          <table:covered-table-cell/>
          <table:table-cell office:value-type="float" office:value="376230.40000000002" table:style-name="ce20">
            <text:p>376230,4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700006:1283</text:p>
          </table:table-cell>
          <table:covered-table-cell/>
          <table:table-cell office:value-type="float" office:value="205861.84" table:style-name="ce20">
            <text:p>205861,84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700006:1284</text:p>
          </table:table-cell>
          <table:covered-table-cell/>
          <table:table-cell office:value-type="float" office:value="157277.20000000001" table:style-name="ce20">
            <text:p>157277,2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700006:1285</text:p>
          </table:table-cell>
          <table:covered-table-cell/>
          <table:table-cell office:value-type="float" office:value="192469.92" table:style-name="ce20">
            <text:p>192469,9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700006:1286</text:p>
          </table:table-cell>
          <table:covered-table-cell/>
          <table:table-cell office:value-type="float" office:value="103398.08" table:style-name="ce20">
            <text:p>103398,0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5599</text:p>
          </table:table-cell>
          <table:covered-table-cell/>
          <table:table-cell office:value-type="float" office:value="3108187.09" table:style-name="ce20">
            <text:p>3108187,09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84000:107</text:p>
          </table:table-cell>
          <table:covered-table-cell/>
          <table:table-cell office:value-type="float" office:value="205004.42" table:style-name="ce20">
            <text:p>205004,4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0100011:49</text:p>
          </table:table-cell>
          <table:covered-table-cell/>
          <table:table-cell office:value-type="float" office:value="187672.52" table:style-name="ce20">
            <text:p>187672,5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0100016:94</text:p>
          </table:table-cell>
          <table:covered-table-cell/>
          <table:table-cell office:value-type="float" office:value="218097.76" table:style-name="ce20">
            <text:p>218097,7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007:24</text:p>
          </table:table-cell>
          <table:covered-table-cell/>
          <table:table-cell office:value-type="float" office:value="374873.92" table:style-name="ce20">
            <text:p>374873,9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500010:347</text:p>
          </table:table-cell>
          <table:covered-table-cell/>
          <table:table-cell office:value-type="float" office:value="449760" table:style-name="ce20">
            <text:p>44976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000000:356</text:p>
          </table:table-cell>
          <table:covered-table-cell/>
          <table:table-cell office:value-type="float" office:value="4390793.55" table:style-name="ce20">
            <text:p>4390793,55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4800001:244</text:p>
          </table:table-cell>
          <table:covered-table-cell/>
          <table:table-cell office:value-type="float" office:value="169463.82" table:style-name="ce20">
            <text:p>169463,8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600037:351</text:p>
          </table:table-cell>
          <table:covered-table-cell/>
          <table:table-cell office:value-type="float" office:value="510452.6" table:style-name="ce20">
            <text:p>510452,6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600037:352</text:p>
          </table:table-cell>
          <table:covered-table-cell/>
          <table:table-cell office:value-type="float" office:value="406650.65" table:style-name="ce20">
            <text:p>406650,65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7:2860</text:p>
          </table:table-cell>
          <table:covered-table-cell/>
          <table:table-cell office:value-type="float" office:value="2614068.48" table:style-name="ce20">
            <text:p>2614068,4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7:2861</text:p>
          </table:table-cell>
          <table:covered-table-cell/>
          <table:table-cell office:value-type="float" office:value="197700" table:style-name="ce20">
            <text:p>19770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17:2862</text:p>
          </table:table-cell>
          <table:covered-table-cell/>
          <table:table-cell office:value-type="float" office:value="65900" table:style-name="ce20">
            <text:p>6590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00016:357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400016:357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00016:357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00016:357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00016:357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15000:468</text:p>
          </table:table-cell>
          <table:covered-table-cell/>
          <table:table-cell office:value-type="float" office:value="297558" table:style-name="ce20">
            <text:p>297558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4500023:42</text:p>
          </table:table-cell>
          <table:covered-table-cell/>
          <table:table-cell office:value-type="float" office:value="9078" table:style-name="ce20">
            <text:p>9078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7058:274</text:p>
          </table:table-cell>
          <table:covered-table-cell/>
          <table:table-cell office:value-type="float" office:value="1289384.3999999999" table:style-name="ce20">
            <text:p>1289384,4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8005:11</text:p>
          </table:table-cell>
          <table:covered-table-cell/>
          <table:table-cell office:value-type="float" office:value="408837.92" table:style-name="ce20">
            <text:p>408837,9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4002:17778</text:p>
          </table:table-cell>
          <table:covered-table-cell/>
          <table:table-cell office:value-type="float" office:value="83114.75" table:style-name="ce20">
            <text:p>83114,75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1683518.959999993" table:style-name="ce20">
            <text:p>81683518,9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1023:193</text:p>
          </table:table-cell>
          <table:covered-table-cell/>
          <table:table-cell office:value-type="float" office:value="1102891.72" table:style-name="ce20">
            <text:p>1102891,7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1023:194</text:p>
          </table:table-cell>
          <table:covered-table-cell/>
          <table:table-cell office:value-type="float" office:value="1157654.1200000001" table:style-name="ce20">
            <text:p>1157654,1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4032:5377</text:p>
          </table:table-cell>
          <table:covered-table-cell/>
          <table:table-cell office:value-type="float" office:value="149064.88" table:style-name="ce20">
            <text:p>149064,8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42036:74</text:p>
          </table:table-cell>
          <table:covered-table-cell/>
          <table:table-cell office:value-type="float" office:value="250843.32" table:style-name="ce20">
            <text:p>250843,3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51005:80</text:p>
          </table:table-cell>
          <table:covered-table-cell/>
          <table:table-cell office:value-type="float" office:value="1063016" table:style-name="ce20">
            <text:p>1063016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2008:1</text:p>
          </table:table-cell>
          <table:covered-table-cell/>
          <table:table-cell office:value-type="float" office:value="2904642.84" table:style-name="ce20">
            <text:p>2904642,84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2008:753</text:p>
          </table:table-cell>
          <table:covered-table-cell/>
          <table:table-cell office:value-type="float" office:value="163055.5" table:style-name="ce20">
            <text:p>163055,5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9058:2</text:p>
          </table:table-cell>
          <table:covered-table-cell/>
          <table:table-cell office:value-type="float" office:value="578327.69999999995" table:style-name="ce20">
            <text:p>578327,7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19008:23</text:p>
          </table:table-cell>
          <table:covered-table-cell/>
          <table:table-cell office:value-type="float" office:value="503755" table:style-name="ce20">
            <text:p>503755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9008:43</text:p>
          </table:table-cell>
          <table:covered-table-cell/>
          <table:table-cell office:value-type="float" office:value="444434.7" table:style-name="ce20">
            <text:p>444434,7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31002:23</text:p>
          </table:table-cell>
          <table:covered-table-cell/>
          <table:table-cell office:value-type="float" office:value="420980.34" table:style-name="ce20">
            <text:p>420980,34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6994309.670000002" table:style-name="ce20">
            <text:p>76994309,67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2001:80355</text:p>
          </table:table-cell>
          <table:covered-table-cell/>
          <table:table-cell office:value-type="float" office:value="72066.8" table:style-name="ce20">
            <text:p>72066,8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2001:80356</text:p>
          </table:table-cell>
          <table:covered-table-cell/>
          <table:table-cell office:value-type="float" office:value="57814.89" table:style-name="ce20">
            <text:p>57814,89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">
            <text:p>36:34:0605074:238</text:p>
          </table:table-cell>
          <table:covered-table-cell/>
          <table:table-cell office:value-type="float" office:value="24615054.359999999" table:style-name="ce22">
            <text:p>24615054,3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6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5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5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7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6:8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5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2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100008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701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0102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0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24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2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10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1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2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0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00000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10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15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31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31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31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31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31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31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31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31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31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31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31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31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31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31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31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31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31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31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31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31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31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31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31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31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31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31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31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31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31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31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31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31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31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31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31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31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31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31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31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31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31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43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43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44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48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56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7115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11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13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48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52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61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6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64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64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64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64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64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64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6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66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9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81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4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09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5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301008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640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7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0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8:05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8:08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8:4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8:4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8:4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5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5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68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1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1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12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1200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18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33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3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3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4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4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4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4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54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5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00200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2:06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2:2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28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2:28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2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4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18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04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33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40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5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000000:14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10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4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16:5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18:12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26:15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26:15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45026:15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45026:15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26:15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26:15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26:15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26:15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26:15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26:15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6:15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26:15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26:15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26:15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26:15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26:15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45026:15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45026:15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45026:15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45026:15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26:15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26:15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26:16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26:16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26:16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26:16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26:16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26:16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26:16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26:16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26:16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26:16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26:16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26:16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26:16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26:16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26:16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26:16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26:16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26:16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26:16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26:16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26:16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26:16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26:16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26:16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26:16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26:16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26:17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26:17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26:17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26:17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26:17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26:17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57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6:0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12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03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14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26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26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26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36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74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3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8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8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2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2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2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300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5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660001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660003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300017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8319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32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32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832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840001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840001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840001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8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8417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8423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843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843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8444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0103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1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0100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010004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19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3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3822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1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37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21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18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8079:11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8079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8079:11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8079:11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8079:11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9016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401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4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4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4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4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4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4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4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45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54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303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6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6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6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6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6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6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6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6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6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6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2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8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8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8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37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21">
            <text:p>291</text:p>
          </table:table-cell>
          <table:table-cell office:value-type="string" table:number-columns-spanned="3" table:number-rows-spanned="1" table:style-name="ce2">
            <text:p>36:34:0547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F86F0D1CFE336F0ECD507C298D34A97C3CDC5990B09B8009FC3519C884A5822B9B6017118024C92A79D476E33B0E2DF30D41747DD9BCD3C43F0B8091F4ECB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4-27T06:45:20Z</meta:creation-date>
    <dc:date>2026-04-27T06:45:20Z</dc:date>
  </office:meta>
</office:document-meta>
</file>